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P10" style:parent-style-name="Standard" style:family="paragraph">
      <style:text-properties style:font-name="Arial" style:font-name-complex="Arial" fo:font-size="11pt" style:font-size-asian="11pt" style:font-size-complex="11pt"/>
    </style:style>
    <style:style style:name="P11" style:parent-style-name="Standard" style:family="paragraph">
      <style:paragraph-properties fo:text-align="justify"/>
    </style:style>
    <style:style style:name="T12" style:parent-style-name="Car.predefinitoparagrafo" style:family="text">
      <style:text-properties style:font-name="Arial" style:font-name-complex="Arial" fo:font-weight="bold" style:font-weight-asian="bold" style:letter-kerning="false"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1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17" style:parent-style-name="Standard" style:family="paragraph">
      <style:paragraph-properties fo:text-align="justify"/>
      <style:text-properties style:font-name="Arial" style:font-name-complex="Arial" fo:font-size="11pt" style:font-size-asian="11pt" style:font-size-complex="11pt"/>
    </style:style>
    <style:style style:name="P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P3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0" style:parent-style-name="Standard" style:family="paragraph">
      <style:paragraph-properties fo:text-align="justify"/>
    </style:style>
    <style:style style:name="T41" style:parent-style-name="Car.predefinitoparagrafo" style:family="text">
      <style:text-properties style:font-name="Arial" style:font-name-complex="Arial" style:font-weight-complex="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8" style:parent-style-name="Standard" style:family="paragraph">
      <style:text-properties style:font-name="Arial" style:font-name-asian="Arial, Arial" style:font-name-complex="Arial" fo:font-weight="bold" style:font-weight-asian="bold" style:font-weight-complex="bold" fo:color="#000000" fo:font-size="11pt" style:font-size-asian="11pt" style:font-size-complex="11pt"/>
    </style:style>
    <style:style style:name="P49" style:parent-style-name="Standard" style:family="paragraph">
      <style:text-properties style:font-name="Arial" style:font-name-asian="Arial, Arial" style:font-name-complex="Arial" fo:font-weight="bold" style:font-weight-asian="bold" style:font-weight-complex="bold" fo:color="#000000" fo:font-size="11pt" style:font-size-asian="11pt" style:font-size-complex="11pt"/>
    </style:style>
    <style:style style:name="P50" style:parent-style-name="Standard" style:family="paragraph">
      <style:paragraph-properties fo:text-align="justify"/>
    </style:style>
    <style:style style:name="T51" style:parent-style-name="Car.predefinitoparagrafo" style:family="text">
      <style:text-properties style:font-name="Arial" style:font-name-asian="Arial, Arial" style:font-name-complex="Arial" fo:color="#000000" fo:font-size="11pt" style:font-size-asian="11pt" style:font-size-complex="11pt"/>
    </style:style>
    <style:style style:name="T52" style:parent-style-name="Car.predefinitoparagrafo" style:family="text">
      <style:text-properties style:font-name="Arial" style:font-name-asian="Arial, Arial" style:font-name-complex="Arial" style:font-weight-complex="bold" fo:color="#000000" fo:font-size="11pt" style:font-size-asian="11pt" style:font-size-complex="11pt"/>
    </style:style>
    <style:style style:name="T53" style:parent-style-name="Car.predefinitoparagrafo" style:family="text">
      <style:text-properties style:font-name="Arial" style:font-name-asian="Arial, Arial" style:font-name-complex="Arial" fo:color="#000000" fo:font-size="11pt" style:font-size-asian="11pt" style:font-size-complex="11pt"/>
    </style:style>
    <style:style style:name="T54" style:parent-style-name="Car.predefinitoparagrafo" style:family="text">
      <style:text-properties style:font-name="Arial" style:font-name-asian="Arial, Arial" style:font-name-complex="Arial" fo:color="#000000" fo:font-size="11pt" style:font-size-asian="11pt" style:font-size-complex="11pt"/>
    </style:style>
    <style:style style:name="T55" style:parent-style-name="Car.predefinitoparagrafo" style:family="text">
      <style:text-properties style:font-name="Arial" style:font-name-asian="Arial, Arial" style:font-name-complex="Arial" fo:color="#000000" fo:font-size="11pt" style:font-size-asian="11pt" style:font-size-complex="11pt"/>
    </style:style>
    <style:style style:name="P56"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57"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58"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59"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60"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61"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62"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63" style:parent-style-name="Standard" style:family="paragraph">
      <style:paragraph-properties fo:text-align="justify"/>
      <style:text-properties style:font-name="Arial" style:font-name-asian="Arial, Arial" style:font-name-complex="Arial" fo:color="#000000" fo:font-size="11pt" style:font-size-asian="11pt" style:font-size-complex="11pt"/>
    </style:style>
    <style:style style:name="P64" style:parent-style-name="Standard" style:family="paragraph">
      <style:paragraph-properties style:text-autospace="none"/>
      <style:text-properties style:font-name="Arial" style:font-name-asian="Arial, Arial" style:font-name-complex="Arial" fo:color="#000000" fo:font-size="11pt" style:font-size-asian="11pt" style:font-size-complex="11pt"/>
    </style:style>
    <style:style style:name="P65" style:parent-style-name="Standard" style:family="paragraph">
      <style:paragraph-properties style:text-autospace="none" fo:margin-left="0.4479in" fo:text-indent="-0.1979in">
        <style:tab-stops/>
      </style:paragraph-properties>
    </style:style>
    <style:style style:name="T66" style:parent-style-name="Car.predefinitoparagrafo" style:family="text">
      <style:text-properties style:font-name="Arial" style:font-name-asian="Arial, Arial" style:font-name-complex="Arial" fo:font-weight="bold" style:font-weight-asian="bold" style:font-weight-complex="bold" fo:color="#000000" fo:font-size="11pt" style:font-size-asian="11pt" style:font-size-complex="11pt"/>
    </style:style>
    <style:style style:name="P67" style:parent-style-name="Standard" style:family="paragraph">
      <style:paragraph-properties style:text-autospace="none" fo:margin-left="0.4479in" fo:text-indent="-0.1979in">
        <style:tab-stops/>
      </style:paragraph-properties>
      <style:text-properties style:font-name="Arial" style:font-name-asian="Arial, Arial" style:font-name-complex="Arial" fo:font-weight="bold" style:font-weight-asian="bold" style:font-weight-complex="bold" fo:color="#000000" fo:font-size="11pt" style:font-size-asian="11pt" style:font-size-complex="11pt"/>
    </style:style>
    <style:style style:name="P68" style:parent-style-name="Standard" style:family="paragraph">
      <style:paragraph-properties style:text-autospace="none" fo:text-align="justify"/>
    </style:style>
    <style:style style:name="T69" style:parent-style-name="Car.predefinitoparagrafo" style:family="text">
      <style:text-properties style:font-name="Arial" style:font-name-asian="Arial, Arial" style:font-name-complex="Arial" fo:color="#000000" fo:font-size="11pt" style:font-size-asian="11pt" style:font-size-complex="11pt"/>
    </style:style>
    <style:style style:name="T70" style:parent-style-name="Car.predefinitoparagrafo" style:family="text">
      <style:text-properties style:font-name="Arial" style:font-name-asian="Arial, Arial" style:font-name-complex="Arial" fo:color="#000000" fo:font-size="11pt" style:font-size-asian="11pt" style:font-size-complex="11pt"/>
    </style:style>
    <style:style style:name="P71" style:parent-style-name="Standard" style:family="paragraph">
      <style:paragraph-properties style:text-autospace="none" fo:text-align="justify"/>
      <style:text-properties style:font-name="Arial" style:font-name-complex="Arial" fo:font-size="11pt" style:font-size-asian="11pt" style:font-size-complex="11pt"/>
    </style:style>
    <style:style style:name="P72" style:parent-style-name="Standard" style:family="paragraph">
      <style:paragraph-properties style:text-autospace="none" fo:text-align="justify"/>
    </style:style>
    <style:style style:name="T73" style:parent-style-name="Car.predefinitoparagrafo" style:family="text">
      <style:text-properties style:font-name="Arial" style:font-name-asian="Arial, Arial" style:font-name-complex="Arial" fo:color="#000000" fo:font-size="11pt" style:font-size-asian="11pt" style:font-size-complex="11pt"/>
    </style:style>
    <style:style style:name="P74" style:parent-style-name="Standard" style:family="paragraph">
      <style:paragraph-properties style:text-autospace="none" fo:text-align="justify"/>
      <style:text-properties style:font-name="Arial" style:font-name-complex="Arial" fo:font-size="11pt" style:font-size-asian="11pt" style:font-size-complex="11pt"/>
    </style:style>
    <style:style style:name="P75" style:parent-style-name="Standard" style:family="paragraph">
      <style:paragraph-properties fo:margin-left="0.5in" fo:text-indent="-0.2041in">
        <style:tab-stops/>
      </style:paragraph-properties>
      <style:text-properties style:font-name="Arial" style:font-name-asian="Arial, Arial" style:font-name-complex="Arial" fo:font-weight="bold" style:font-weight-asian="bold" style:font-weight-complex="bold" fo:color="#000000" fo:font-size="11pt" style:font-size-asian="11pt" style:font-size-complex="11pt"/>
    </style:style>
    <style:style style:name="P76" style:parent-style-name="Normale" style:family="paragraph">
      <style:paragraph-properties fo:text-align="justify"/>
      <style:text-properties style:font-name="Arial" style:font-name-complex="Arial" fo:font-size="11pt" style:font-size-asian="11pt" style:font-size-complex="11pt"/>
    </style:style>
    <style:style style:name="P77" style:parent-style-name="Normale" style:family="paragraph">
      <style:paragraph-properties fo:text-align="justify"/>
    </style:style>
    <style:style style:name="T78" style:parent-style-name="Car.predefinitoparagrafo" style:family="text">
      <style:text-properties style:font-name="Arial" style:font-name-asian="Arial, Arial" style:font-name-complex="Arial" fo:color="#000000" fo:font-size="11pt" style:font-size-asian="11pt" style:font-size-complex="11pt" style:language-complex="ar" style:country-complex="SA"/>
    </style:style>
    <style:style style:name="T79" style:parent-style-name="Car.predefinitoparagrafo" style:family="text">
      <style:text-properties style:font-name="Arial" style:font-name-asian="Arial, Arial" style:font-name-complex="Arial" fo:color="#000000" fo:font-size="11pt" style:font-size-asian="11pt" style:font-size-complex="11pt" style:language-complex="ar" style:country-complex="SA"/>
    </style:style>
    <style:style style:name="P80" style:parent-style-name="Standard" style:family="paragraph">
      <style:paragraph-properties style:text-autospace="none" fo:text-align="justify"/>
    </style:style>
    <style:style style:name="T81" style:parent-style-name="Car.predefinitoparagrafo" style:family="text">
      <style:text-properties style:font-name="Arial" style:font-name-asian="Arial, Arial" style:font-name-complex="Arial" fo:color="#000000" fo:font-size="11pt" style:font-size-asian="11pt" style:font-size-complex="11pt"/>
    </style:style>
    <style:style style:name="P82" style:parent-style-name="Normale" style:family="paragraph">
      <style:text-properties style:font-name="Arial" style:font-name-complex="Arial" fo:font-size="11pt" style:font-size-asian="11pt" style:font-size-complex="11pt" style:language-complex="ar" style:country-complex="SA"/>
    </style:style>
    <style:style style:name="P83" style:parent-style-name="Normale" style:family="paragraph">
      <style:text-properties style:font-name="Arial" style:font-name-complex="Arial" fo:font-size="11pt" style:font-size-asian="11pt" style:font-size-complex="11pt" style:language-complex="ar" style:country-complex="SA"/>
    </style:style>
    <style:style style:name="P84" style:parent-style-name="Normale" style:family="paragraph">
      <style:paragraph-properties fo:text-align="center"/>
    </style:style>
    <style:style style:name="T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6"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size="11pt" style:font-size-asian="11pt" style:font-size-complex="11pt" style:language-complex="ar" style:country-complex="SA"/>
    </style:style>
    <style:style style:name="T89" style:parent-style-name="Car.predefinitoparagrafo" style:family="text">
      <style:text-properties style:font-name="Arial" style:font-name-complex="Arial" style:font-weight-complex="bold" fo:font-size="11pt" style:font-size-asian="11pt" style:font-size-complex="11pt"/>
    </style:style>
    <style:style style:name="P90" style:parent-style-name="Standard" style:family="paragraph">
      <style:paragraph-properties fo:text-align="justify"/>
    </style:style>
    <style:style style:name="T91" style:parent-style-name="Car.predefinitoparagrafo" style:family="text">
      <style:text-properties style:font-name="Arial" style:font-name-complex="Arial" style:font-weight-complex="bold" fo:font-size="11pt" style:font-size-asian="11pt" style:font-size-complex="11pt"/>
    </style:style>
    <style:style style:name="T92" style:parent-style-name="Car.predefinitoparagrafo" style:family="text">
      <style:text-properties style:font-name="Arial" style:font-name-complex="Arial" style:font-weight-complex="bold" fo:font-size="11pt" style:font-size-asian="11pt" style:font-size-complex="11pt"/>
    </style:style>
    <style:style style:name="T93" style:parent-style-name="Car.predefinitoparagrafo" style:family="text">
      <style:text-properties style:font-name="Arial" style:font-name-complex="Arial" style:font-weight-complex="bold" fo:font-size="11pt" style:font-size-asian="11pt" style:font-size-complex="11pt"/>
    </style:style>
    <style:style style:name="P94" style:parent-style-name="Standard" style:family="paragraph">
      <style:paragraph-properties fo:text-align="justify"/>
    </style:style>
    <style:style style:name="T95" style:parent-style-name="Car.predefinitoparagrafo" style:family="text">
      <style:text-properties style:font-name="Arial" style:font-name-complex="Arial" style:font-weight-complex="bold" fo:font-size="11pt" style:font-size-asian="11pt" style:font-size-complex="11pt"/>
    </style:style>
    <style:style style:name="T96" style:parent-style-name="Car.predefinitoparagrafo" style:family="text">
      <style:text-properties style:font-name="Arial" style:font-name-complex="Arial" style:font-weight-complex="bold"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font-weight-complex="bold" fo:font-size="11pt" style:font-size-asian="11pt" style:font-size-complex="11pt"/>
    </style:style>
    <style:style style:name="T99" style:parent-style-name="Car.predefinitoparagrafo" style:family="text">
      <style:text-properties style:font-name="Arial" style:font-name-complex="Arial" style:font-weight-complex="bold" fo:font-size="11pt" style:font-size-asian="11pt" style:font-size-complex="11pt"/>
    </style:style>
    <style:style style:name="T100" style:parent-style-name="Car.predefinitoparagrafo" style:family="text">
      <style:text-properties style:font-name="Arial" style:font-name-complex="Arial" style:font-weight-complex="bold" fo:font-size="11pt" style:font-size-asian="11pt" style:font-size-complex="11pt"/>
    </style:style>
    <style:style style:name="P101"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4"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105"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06"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07" style:parent-style-name="Normale" style:family="paragraph">
      <style:paragraph-properties fo:text-align="center"/>
    </style:style>
    <style:style style:name="T1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0"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2"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3"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4"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6"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7"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8"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19"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20"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2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22" style:parent-style-name="Normale" style:family="paragraph">
      <style:paragraph-properties fo:text-align="center"/>
    </style:style>
    <style:style style:name="T1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5"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26"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27"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32"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33"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34" style:parent-style-name="Paragrafoelenco" style:family="paragraph">
      <style:paragraph-properties fo:text-align="justify"/>
    </style:style>
    <style:style style:name="T135" style:parent-style-name="Car.predefinitoparagrafo" style:family="text">
      <style:text-properties style:font-name="Arial" style:font-name-complex="Arial" fo:font-size="11pt" style:font-size-asian="11pt" style:font-size-complex="11pt" style:language-complex="ar" style:country-complex="SA"/>
    </style:style>
    <style:style style:name="T136" style:parent-style-name="Car.predefinitoparagrafo" style:family="text">
      <style:text-properties style:font-name="Arial" style:font-name-complex="Arial" fo:font-size="11pt" style:font-size-asian="11pt" style:font-size-complex="11pt" style:language-complex="ar" style:country-complex="SA"/>
    </style:style>
    <style:style style:name="P137"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38"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39"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2"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3"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4"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6"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7"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8"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49"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0"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3"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4"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5"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56"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57"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58"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59"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60" style:parent-style-name="Paragrafoelenco" style:family="paragraph">
      <style:paragraph-properties style:text-autospace="none" fo:text-align="justify"/>
    </style:style>
    <style:style style:name="T161" style:parent-style-name="Car.predefinitoparagrafo" style:family="text">
      <style:text-properties style:font-name="Arial" style:font-name-complex="Arial" fo:font-size="11pt" style:font-size-asian="11pt" style:font-size-complex="11pt" style:language-complex="ar" style:country-complex="SA"/>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style:font-weight-complex="bold" style:font-style-complex="italic" fo:font-size="11pt" style:font-size-asian="11pt" style:font-size-complex="11pt"/>
    </style:style>
    <style:style style:name="P164"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65"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66"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67"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68"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69" style:parent-style-name="Normale" style:family="paragraph">
      <style:paragraph-properties fo:text-align="center"/>
    </style:style>
    <style:style style:name="T1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1"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2"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3"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4"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5"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7" style:parent-style-name="Normale" style:family="paragraph">
      <style:paragraph-properties fo:text-align="justify"/>
      <style:text-properties style:font-name="Arial" style:font-name-complex="Arial" fo:font-weight="bold" style:font-weight-asian="bold" fo:font-size="11pt" style:font-size-asian="11pt" style:font-size-complex="11pt" style:language-complex="ar" style:country-complex="SA"/>
    </style:style>
    <style:style style:name="P178"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79"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80"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81" style:parent-style-name="Paragrafoelenco" style:family="paragraph">
      <style:paragraph-properties fo:text-align="justify"/>
      <style:text-properties style:font-name="Arial" style:font-name-complex="Arial" fo:font-size="11pt" style:font-size-asian="11pt" style:font-size-complex="11pt" style:language-complex="ar" style:country-complex="SA"/>
    </style:style>
    <style:style style:name="P182"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8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4" style:parent-style-name="Normale" style:family="paragraph">
      <style:paragraph-properties fo:text-align="justify"/>
      <style:text-properties style:font-name="Arial" style:font-name-complex="Arial" fo:font-size="11pt" style:font-size-asian="11pt" style:font-size-complex="11pt" style:language-complex="ar" style:country-complex="SA"/>
    </style:style>
    <style:style style:name="P185"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86"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8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8"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89"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0"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1"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3"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4"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5"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6"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7"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8"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199"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0"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1"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2"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3"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4"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5"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6"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7"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08" style:parent-style-name="Normale" style:family="paragraph">
      <style:paragraph-properties fo:text-align="center"/>
    </style:style>
    <style:style style:name="T2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0" style:parent-style-name="Normale" style:family="paragraph">
      <style:paragraph-properties fo:text-align="justify"/>
      <style:text-properties style:font-name="Arial" style:font-name-complex="Arial" style:font-weight-complex="bold" fo:font-size="11pt" style:font-size-asian="11pt" style:font-size-complex="11pt"/>
    </style:style>
    <style:style style:name="P211"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2" style:parent-style-name="Paragrafoelenco"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3" style:parent-style-name="Paragrafoelenco"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4" style:parent-style-name="Paragrafoelenco"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5" style:parent-style-name="Paragrafoelenco" style:family="paragraph">
      <style:paragraph-properties fo:text-align="justify"/>
      <style:text-properties style:font-name="Arial" style:font-name-complex="Arial" style:letter-kerning="false" fo:font-size="11pt" style:font-size-asian="11pt" style:font-size-complex="11pt" style:language-complex="ar" style:country-complex="SA"/>
    </style:style>
    <style:style style:name="P216" style:parent-style-name="Paragrafoelenco"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7" style:parent-style-name="Paragrafoelenco"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18" style:parent-style-name="Normale" style:family="paragraph">
      <style:paragraph-properties fo:widows="2" fo:orphans="2" style:text-autospace="none" fo:text-align="justify" style:vertical-align="auto"/>
      <style:text-properties fo:hyphenate="true"/>
    </style:style>
    <style:style style:name="T219" style:parent-style-name="Car.predefinitoparagrafo" style:family="text">
      <style:text-properties style:font-name="Arial" style:font-name-complex="Arial" style:letter-kerning="false" fo:font-size="11pt" style:font-size-asian="11pt" style:font-size-complex="11pt" style:language-complex="ar" style:country-complex="SA"/>
    </style:style>
    <style:style style:name="T220" style:parent-style-name="Car.predefinitoparagrafo" style:family="text">
      <style:text-properties style:font-name="Arial" style:font-name-complex="Arial" style:letter-kerning="false" fo:font-size="11pt" style:font-size-asian="11pt" style:font-size-complex="11pt" style:language-complex="ar" style:country-complex="SA"/>
    </style:style>
    <style:style style:name="T221" style:parent-style-name="Car.predefinitoparagrafo" style:family="text">
      <style:text-properties style:font-name="Arial" style:font-name-complex="Arial" style:letter-kerning="false" fo:font-size="11pt" style:font-size-asian="11pt" style:font-size-complex="11pt" style:language-complex="ar" style:country-complex="SA"/>
    </style:style>
    <style:style style:name="P222"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4" style:parent-style-name="Normale" style:family="paragraph">
      <style:paragraph-properties fo:widows="2" fo:orphans="2" style:text-autospace="none" fo:text-align="justify" style:vertical-align="auto"/>
      <style:text-properties style:font-name="Arial" style:font-name-complex="Arial" style:font-weight-complex="bold" fo:font-size="11pt" style:font-size-asian="11pt" style:font-size-complex="11pt" fo:hyphenate="true"/>
    </style:style>
    <style:style style:name="P225"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26"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27" style:parent-style-name="Normale" style:family="paragraph">
      <style:paragraph-properties fo:widows="2" fo:orphans="2" style:text-autospace="none" fo:text-align="justify" style:vertical-align="auto"/>
      <style:text-properties style:font-name="Arial" style:font-name-complex="Arial" style:letter-kerning="false" fo:font-size="11pt" style:font-size-asian="11pt" style:font-size-complex="11pt" style:language-complex="ar" style:country-complex="SA" fo:hyphenate="true"/>
    </style:style>
    <style:style style:name="P22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9" style:parent-style-name="Normale" style:family="paragraph">
      <style:paragraph-properties fo:widows="2" fo:orphans="2" style:text-autospace="none" fo:text-align="justify" style:vertical-align="auto"/>
      <style:text-properties style:font-name="Arial" style:font-name-complex="Arial" style:font-weight-complex="bold" fo:font-size="11pt" style:font-size-asian="11pt" style:font-size-complex="11pt" fo:hyphenate="true"/>
    </style:style>
    <style:style style:name="P230" style:parent-style-name="Normale" style:family="paragraph">
      <style:paragraph-properties fo:widows="2" fo:orphans="2" style:text-autospace="none" fo:text-align="justify" style:vertical-align="auto"/>
      <style:text-properties fo:hyphenate="true"/>
    </style:style>
    <style:style style:name="T231" style:parent-style-name="Car.predefinitoparagrafo" style:family="text">
      <style:text-properties style:font-name="Arial" style:font-name-complex="Arial" style:letter-kerning="false" fo:font-size="11pt" style:font-size-asian="11pt" style:font-size-complex="11pt" style:language-complex="ar" style:country-complex="SA"/>
    </style:style>
    <style:style style:name="T232" style:parent-style-name="Car.predefinitoparagrafo" style:family="text">
      <style:text-properties style:font-name="Arial" style:font-name-complex="Arial" style:letter-kerning="false" fo:font-size="11pt" style:font-size-asian="11pt" style:font-size-complex="11pt" style:language-complex="ar" style:country-complex="SA"/>
    </style:style>
  </office:automatic-styles>
  <office:body>
    <office:text text:use-soft-page-breaks="true">
      <text:p text:style-name="P1">Allegato “E”</text:p>
      <text:p text:style-name="P2"/>
      <text:p text:style-name="P3"/>
      <text:p text:style-name="P4"/>
      <text:p text:style-name="P5"/>
      <text:p text:style-name="P6">CAPITOLATO TECNICO</text:p>
      <text:p text:style-name="P7"/>
      <text:p text:style-name="P8"/>
      <text:p text:style-name="P9"/>
      <text:p text:style-name="P10"/>
      <text:p text:style-name="P11"><text:span text:style-name="T12">REGOLANTE LA GARA A PROCEDURA NEGOZIATA A MEZZO DI COTTIMO FIDUCIARIO PER LA<text:s/></text:span><text:span text:style-name="T13">FORNITURA E POSA IN OPERA DI:</text:span></text:p>
      <text:p text:style-name="P14"/>
      <text:p text:style-name="P15">n. 1 generatore di calore cosmogas<text:s/>modello combidens 8-180 o similare;</text:p>
      <text:p text:style-name="P16">n. 10 ventilconvettori a cassetta;</text:p>
      <text:p text:style-name="P17">n. 1 motore pompa di calore</text:p>
      <text:p text:style-name="P18"/>
      <text:p text:style-name="P19"/>
      <text:p text:style-name="P20"/>
      <text:p text:style-name="P21">da realizzare per</text:p>
      <text:p text:style-name="P22"/>
      <text:p text:style-name="P23"><text:s/>L'ISTITUTO DI TEORIA E TECNICHE PER L'INFORMAZIONE GIURIDICA</text:p>
      <text:p text:style-name="P24"/>
      <text:p text:style-name="P25"><text:s/>del CONSIGLIO NAZIONALE delle RICERCHE</text:p>
      <text:p text:style-name="P26"/>
      <text:p text:style-name="P27"/>
      <text:p text:style-name="P28"/>
      <text:p text:style-name="P29"/>
      <text:p text:style-name="P30"/>
      <text:p text:style-name="P31">CIG<text:tab/>5713976A27</text:p>
      <text:p text:style-name="P32"><text:span text:style-name="T33">CUP</text:span><text:span text:style-name="T34"><text:tab/></text:span><text:span text:style-name="T35">B13D13000150001</text:span></text:p>
      <text:p text:style-name="P36"/>
      <text:soft-page-break/>
      <text:p text:style-name="P37">Art. 1 PREMESSA, OGGETTO E QUADRO NORMATIVO</text:p>
      <text:p text:style-name="P38"/>
      <text:p text:style-name="P39">Il presente Capitolato disciplina, per gli aspetti tecnici e amministrativi, l’aggiudicazione della fornitura e posa in opera di n. 1 generatore di calore cosmogas modello combidens 8-180 o<text:s/>similare,</text:p>
      <text:p text:style-name="P40"><text:span text:style-name="T41">n. 10 ventilconvettori a cassetta,<text:s/></text:span><text:span text:style-name="T42">n. 2 motori pompe di calore, da realizzare per l’Istituto di Teoria e Tecniche dell’Informazione Giuridica del CNR, di Firenze (in seguito per brevità anche “Stazione appaltante”). Il presente appalto viene band</text:span><text:span text:style-name="T43">ito secondo la disciplina di cui all’art. 125 del D.Lgs. 12 aprile 2006, n. 163 “Codice dei contratti pubblici relativi a lavori, servizi e forniture – in attuazione delle direttive 2004/117/Cee 2004/18/CE”.</text:span></text:p>
      <text:p text:style-name="P44"/>
      <text:p text:style-name="P45"/>
      <text:p text:style-name="P46">Art. 2 CARATTERISTICHE TECNICHE</text:p>
      <text:p text:style-name="P47"/>
      <text:list text:style-name="LFO3">
        <text:list-item text:start-value="1">
          <text:p text:style-name="P48">GENERATORE DI<text:s/>CALORE</text:p>
        </text:list-item>
      </text:list>
      <text:p text:style-name="P49"/>
      <text:p text:style-name="P50"><text:span text:style-name="T51">L'aggiudicatario dovrà procedere alla fornitura e posa in opera di N. 1 generatore di calore COSMOGAS</text:span><text:span text:style-name="T52"><text:s/>modello COMBIDENS 8-180 o similare,</text:span><text:span text:style-name="T53"><text:s/>comprensiva di tutte le attività accessorie necessarie all'espletamento dell'opera ai sensi del D.M.<text:s/></text:span><text:span text:style-name="T54">12/04/1996. Nel caso in cui l’aggiudicatario intenda fornire un modello di generatore di calore similare a quello indicato, questo dovrà essere approvato dalla stazione appaltante, previa verifica da parte dell’ingegnere incaricato della direzione dei lavo</text:span><text:span text:style-name="T55">ri, della qualità e parità di potenza. Nel caso in cui il modello similare non venga approvato dalla stazione appaltante, l’aggiudicatario dovrà fornire obbligatoriamente quello indicato nel presente paragrafo.</text:span></text:p>
      <text:p text:style-name="P56">In allegato al presente capitolato:</text:p>
      <text:p text:style-name="P57"/>
      <text:p text:style-name="P58">- computo metrico contenente la descrizione delle opere da realizzare (allegato A);</text:p>
      <text:p text:style-name="P59">- planimetria del piano di copertura (allegato B).</text:p>
      <text:p text:style-name="P60"/>
      <text:p text:style-name="P61">Il generatore di calore dovrà essere posizionato secondo lo schema allegato (v. allegato B) al 3°piano dell'edificio accessibile<text:s/>esclusivamente mediante gru.</text:p>
      <text:p text:style-name="P62"/>
      <text:p text:style-name="P63">La direzione dei lavori è affidata al dott. Ing. Emanuele Ghelardi.</text:p>
      <text:p text:style-name="P64"/>
      <text:p text:style-name="P65"><text:span text:style-name="T66">B) VENTILCONVETTORI A CASSETTA</text:span></text:p>
      <text:p text:style-name="P67"/>
      <text:p text:style-name="P68"><text:span text:style-name="T69">L'aggiudicatario dovrò procedere alla fornitura e posa in opera di n° 10 ventilconvettori a cassetta idronici, da installare</text:span><text:span text:style-name="T70"><text:s/>nel controsoffitto, compresi di comando a parete e elettrovalvola a tre vie.</text:span></text:p>
      <text:p text:style-name="P71"/>
      <text:p text:style-name="P72"><text:span text:style-name="T73">I ventilconvettori attualmente installati, marca DELonghi NHDU 502, presentano le caratteristiche tecniche indicate nell'allegato C.</text:span></text:p>
      <text:p text:style-name="P74"/>
      <text:p text:style-name="P75">C) MOTORI POMPE DI CALORE</text:p>
      <text:p text:style-name="P76"/>
      <text:p text:style-name="P77"><text:span text:style-name="T78">L'aggiudicatario</text:span><text:span text:style-name="T79"><text:s/>dovrò procedere alla fornitura e posa in opera di n° 1 pompa monoblocco per riscaldamento.</text:span></text:p>
      <text:p text:style-name="P80"><text:span text:style-name="T81">La pompa monoblocco attualmente installata, marca KSB serie Etaline Z, presenta le caratteristiche tecniche indicate nell'allegato D.</text:span></text:p>
      <text:p text:style-name="P82"/>
      <text:p text:style-name="P83"/>
      <text:p text:style-name="P84"><text:span text:style-name="T85">Art. 3 TERMINI DI CONSEGNA<text:s/></text:span></text:p>
      <text:p text:style-name="P86"/>
      <text:p text:style-name="P87"><text:span text:style-name="T88">La consegna del<text:s/></text:span><text:span text:style-name="T89">generatore di calore COSMOGAS modello COMBIDENS 8-180 o similare dovrà avvenire entro il termine perentorio del 24/10/2014.</text:span></text:p>
      <text:p text:style-name="P90"><text:span text:style-name="T91">La consegna dei ventilconvettori a cassetta dovrà avvenire entro il termine perentorio del</text:span><text:span text:style-name="T92"><text:s/>01/10/2014</text:span><text:span text:style-name="T93">.</text:span></text:p>
      <text:p text:style-name="P94"><text:span text:style-name="T95">La consegna<text:s/></text:span><text:span text:style-name="T96">dei<text:s/></text:span><text:span text:style-name="T97">motori pompe di calore<text:s/></text:span><text:span text:style-name="T98">dovrà avvenire entro il termine perentorio del</text:span><text:span text:style-name="T99"><text:s/>01/10/2012</text:span><text:span text:style-name="T100">.</text:span></text:p>
      <text:p text:style-name="P101"/>
      <text:p text:style-name="P102"/>
      <text:p text:style-name="P103">Art. 4 LUOGO DI CONSEGNA</text:p>
      <text:p text:style-name="P104"/>
      <text:p text:style-name="P105">Consiglio Nazionale delle Ricerche – Istituto di Teoria e Tecniche dell’Informazione Giuridica, via de’ Barucci 20, 50127 Firenze.</text:p>
      <text:p text:style-name="P106"/>
      <text:p text:style-name="P107"><text:span text:style-name="T108">Art. 5<text:s/></text:span><text:span text:style-name="T109">MODALITÀ DI RESA, RISCHIO E PROPRIETÀ</text:span></text:p>
      <text:p text:style-name="P110"/>
      <text:p text:style-name="P111">Si intendono compresi nel prezzo contrattuale d’appalto tutti gli oneri riferibili alla fornitura, ivi compreso l’imballaggio, il trasporto, l’assicurazione del trasporto, il carico e scarico e la posa in opera.</text:p>
      <text:p text:style-name="P112">L’aggiudicatario sosterrà i rischi di possibili danni o perdita della fornitura durante il trasporto fino alla posa in opera della fornitura medesima all’indirizzo indicato all’articolo 4 del presente capitolato.</text:p>
      <text:p text:style-name="P113">La proprietà della fornitura passerà alla Stazione appaltante alla data del riscontro della regolare esecuzione superata con esito positivo.</text:p>
      <text:p text:style-name="P114"/>
      <text:p text:style-name="P115">Art. 6 CORRISPETTIVO A BASE D’ASTA</text:p>
      <text:p text:style-name="P116"/>
      <text:p text:style-name="P117">Il corrispettivo a base d’asta, soggetto a ribasso, è pari a € 60.000,00 (euro sessantamila/00), al netto dell’I.V.A.</text:p>
      <text:p text:style-name="P118">Il<text:s/>prezzo offerto si deve intendere:</text:p>
      <text:list text:style-name="LFO5" text:continue-numbering="true">
        <text:list-item>
          <text:p text:style-name="P119">comprensivo di ogni spesa e/o onere, diretto o connesso, eccetto gli oneri fiscali, necessario per l’esecuzione della fornitura di cui trattasi;</text:p>
        </text:list-item>
        <text:list-item>
          <text:p text:style-name="P120">dovrà rimanere fisso ed invariabile per l’intera durata del contratto.</text:p>
        </text:list-item>
      </text:list>
      <text:p text:style-name="P121"/>
      <text:p text:style-name="P122"><text:span text:style-name="T123">Art.<text:s/></text:span><text:span text:style-name="T124">7 ONERI PER LA SICUREZZA</text:span></text:p>
      <text:p text:style-name="P125"/>
      <text:p text:style-name="P126">In seguito all’aggiudicazione dell’appalto, la stazione appaltante provvederà, di concerto con la ditta vincitrice della gara, alla redazione del Documento Unico di Valutazione dei Rischi da Interferenze (D.U.V.R.I.).</text:p>
      <text:p text:style-name="P127"/>
      <text:p text:style-name="P128"><text:span text:style-name="T129">Art. 8 OBBL</text:span><text:span text:style-name="T130">IGHI DELL’AGGIUDICATARIO</text:span></text:p>
      <text:p text:style-name="P131"/>
      <text:p text:style-name="P132">L’aggiudicatario si obbliga, incluso nel prezzo contrattuale, all’atto della consegna della fornitura:</text:p>
      <text:list text:style-name="LFO6" text:continue-numbering="true">
        <text:list-item>
          <text:p text:style-name="P133">a rilasciare le bolle di consegna di tutti i beni e materiali consegnati;</text:p>
        </text:list-item>
        <text:list-item>
          <text:p text:style-name="P134"><text:span text:style-name="T135">a consegnare i certificati di omologazione “CE” per<text:s/></text:span><text:span text:style-name="T136">tutte le apparecchiature che lo richiedano;</text:span></text:p>
        </text:list-item>
        <text:list-item>
          <text:p text:style-name="P137">a consegnare le schede tecniche e brochures illustrative delle singole apparecchiature consegnate;</text:p>
        </text:list-item>
        <text:list-item>
          <text:p text:style-name="P138">a consegnare manuali di istruzione per l’utilizzo delle singole apparecchiature consegnate ed installate.</text:p>
        </text:list-item>
      </text:list>
      <text:p text:style-name="P139"/>
      <text:p text:style-name="P140">Art. 9<text:s/>OBBLIGHI RELATIVI ALLA TRACCIABILITÀ DEI FLUSSI FINANZIARI</text:p>
      <text:p text:style-name="P141"/>
      <text:p text:style-name="P142">L’aggiudicatario assume tutti gli obblighi di tracciabilità dei flussi finanziari di cui all’art. 3 della legge 13 agosto 2010, n. 136 e successive modificazioni e integrazioni.</text:p>
      <text:p text:style-name="P143">Il mancato utilizzo del bonifico bancario o postale ovvero degli altri strumenti di incasso o pagamento idonei a consentire la piena tracciabilità delle operazioni, costituirà causa di risoluzione del contratto ai sensi dell’art. 3 della legge 13 agosto 2010, n. 136.</text:p>
      <text:p text:style-name="P144"/>
      <text:p text:style-name="P145">Art.<text:s/>10 MODALITÀ DI PAGAMENTO</text:p>
      <text:p text:style-name="P146"/>
      <text:p text:style-name="P147">Il pagamento dell’importo contrattuale sarà eseguito entro 30 (trenta) giorni dall’emissione dell’attestazione di regolare esecuzione e di apposita fattura.</text:p>
      <text:p text:style-name="P148">Il pagamento della fattura avverrà mediante bonifico bancario e sarà subordinato alla verifica del rispetto, da parte dell’aggiudicatario, di tutte le condizioni contrattuali, degli adempimenti di legge (p.es. DURC) nonché a fronte della presentazione, unitamente alla fattura, della Dichiarazione del conto corrente dedicato alle commesse pubbliche, nel rispetto della legge sulla tracciabilità dei flussi finanziari.</text:p>
      <text:p text:style-name="P149">In caso negativo, il termine si intende sospeso fino al completo adempimento, salvo e riservato ogni altro provvedimento della Stazione appaltante.</text:p>
      <text:p text:style-name="P150">In sede di liquidazione della fattura verranno recuperate le spese per l’applicazione di eventuali penali per ritardata esecuzione.</text:p>
      <text:p text:style-name="P151"/>
      <text:p text:style-name="P152">Art. 11 EMISSIONE DELLA FATTURA</text:p>
      <text:p text:style-name="P153"/>
      <text:p text:style-name="P154">L’aggiudicatario emetterà la fattura riportante.</text:p>
      <text:p text:style-name="P155"/>
      <text:list text:style-name="LFO7" text:continue-numbering="true">
        <text:list-item>
          <text:p text:style-name="P156">l’intestazione:</text:p>
        </text:list-item>
      </text:list>
      <text:p text:style-name="P157">ISTITUTO DI TEORIA E TECNICHE DELL’INFORMAZIONE GIURIDICA DEL CNR</text:p>
      <text:p text:style-name="P158">VIA DE’ BARUCCI 20 – 50127 FIRENZE</text:p>
      <text:p text:style-name="P159">P.IVA 02118311006</text:p>
      <text:list text:style-name="LFO7" text:continue-numbering="true">
        <text:list-item>
          <text:p text:style-name="P160"><text:span text:style-name="T161">il CIG:</text:span><text:span text:style-name="T162"><text:s/>5713976A27; il CUP:<text:s/></text:span><text:span text:style-name="T163">B13D13000150001</text:span></text:p>
        </text:list-item>
        <text:list-item>
          <text:p text:style-name="P164">il riferimento al contratto stipulato con la stazione appaltante;</text:p>
        </text:list-item>
        <text:list-item>
          <text:p text:style-name="P165">l’oggetto della fornitura;</text:p>
        </text:list-item>
        <text:list-item>
          <text:p text:style-name="P166">l’aliquota IVA vigente;</text:p>
        </text:list-item>
        <text:list-item>
          <text:p text:style-name="P167">il conto corrente<text:s/>dedicato per il pagamento dell’importo contrattuale.</text:p>
        </text:list-item>
      </text:list>
      <text:p text:style-name="P168"/>
      <text:p text:style-name="P169"><text:span text:style-name="T170">Art. 12 PENALITÀ</text:span></text:p>
      <text:p text:style-name="P171"/>
      <text:p text:style-name="P172">In caso di mancato rispetto del termine di consegna previsto dal contratto, l’aggiudicatario si obbliga al pagamento di una penale pari all’1 ‰ (uno per mille) dell’importo contrattuale, al netto degli oneri fiscali, per ogni giorno solare di ritardo, senza pregiudizio dei maggiori danni e spese conseguenti al ritardo.</text:p>
      <text:p text:style-name="P173">La Stazione appaltante potrà compensare crediti derivanti dall’applicazione delle penali, con quanto dovuto all’aggiudicatario a qualsiasi titolo senza necessità di diffida, di ulteriore accertamento o procedimento giudiziario.</text:p>
      <text:p text:style-name="P174">L’ammontare delle penali non dovrà superare la somma complessiva pari al 10% (dieci per cento) del corrispettivo globale del valore dell’appalto aggiudicato al netto dell’IVA, oltre la quale si<text:s/><text:soft-page-break/>applicherà l’art. 298 comma 2 del d.p.r. 5 ottobre 2010, n. 207 “Regolamento di attuazione ed esecuzione del decreto legislativo 12 aprile 2006 n. 163, recante «Codice dei contratti pubblici relativi a lavori, servizi e forniture in attuazione delle direttive 2004/17/CE e 2004/18/Ce»”.</text:p>
      <text:p text:style-name="P175"/>
      <text:p text:style-name="P176">Art. 13 RESPONSABILITÀ</text:p>
      <text:p text:style-name="P177"/>
      <text:p text:style-name="P178">L’aggiudicatario si impegna fin d’ora al rispetto di tutte le norme vigenti in materia di sicurezza sul lavoro con particolare riferimento al. D.Lgs. 9<text:s/>aprile 2008, n. 81 “Testo Unico Sicurezza Lavoro” e s.m.i. Alla luce di quanto sopra, l’aggiudicatario:</text:p>
      <text:list text:style-name="LFO8" text:continue-numbering="true">
        <text:list-item>
          <text:p text:style-name="P179">sarà responsabile dell’operato del personale da esso dipendente, nonché di tutti i danni a persone e a cose che il medesimo personale dovesse arrecare alla Stazione appaltante, ai suoi dipendenti, nonché all’aggiudicatario medesimo, ed è tenuto al risarcimento degli stessi. La stazione appaltante e tutto il suo personale si intenderanno esonerati da qualsiasi responsabilità inerente lo svolgimento della fornitura.</text:p>
        </text:list-item>
        <text:list-item>
          <text:p text:style-name="P180">Si impegna fin d’ora a sollevare la Stazione appaltante ed il suo personale da qualsiasi molestia o azione, nessuna esclusa o eccettuata, che eventualmente potesse contro di loro essere mossa; in particolare si impegna a rimborsare la Stazione appaltante medesima ed il suo personale di quanto eventualmente saranno chiamati a rifondere a terzi per fatti connessi alle prestazioni, oggetto della fornitura.</text:p>
        </text:list-item>
        <text:list-item>
          <text:p text:style-name="P181">Dichiara di essere in possesso di idonea polizza assicurativa per la copertura dei rischi di Responsabilità civile verso terzi e verso prestatori di lavoro, valida per l’intera durata contrattuale.</text:p>
        </text:list-item>
      </text:list>
      <text:p text:style-name="P182"/>
      <text:p text:style-name="P183">Art. 14 OSSERVANZA CONDIZIONI NORMATIVE CCNL</text:p>
      <text:p text:style-name="P184"/>
      <text:p text:style-name="P185">Nell'esecuzione della fornitura l'aggiudicatario si obbliga ad applicare integralmente tutte le norme contenute nei Contratti Collettivi Nazionali di Lavoro ed integrativi locali per i dipendenti delle imprese fornitrici oggetto della presente gara e in vigore per il tempo e nelle località in cui si esegue la fornitura. L'aggiudicatario è tenuto, sollevando da<text:s/>qualsiasi responsabilità la Stazione appaltante, al pagamento nei confronti del proprio personale dipendente di tutti gli oneri contributivi e assicurativi che spettano al datore di lavoro.</text:p>
      <text:p text:style-name="P186"/>
      <text:p text:style-name="P187">Art. 15 CESSIONE DEL CONTRATTO E SUBAPPALTO</text:p>
      <text:p text:style-name="P188"/>
      <text:p text:style-name="P189">L’aggiudicatario<text:s/>sarà tenuto ad eseguire in proprio la fornitura di cui trattasi.</text:p>
      <text:p text:style-name="P190">Per la natura propria della fornitura non è consentita alcuna forma totale o parziale di cessione del contratto o della fornitura nonché di subappalto dello stesso ed il conseguente trasferimento a terzi della responsabilità contrattuale, parziale o totale.</text:p>
      <text:p text:style-name="P191"/>
      <text:p text:style-name="P192">Art. 16 RISOLUZIONE DEL CONTRATTO</text:p>
      <text:p text:style-name="P193"/>
      <text:p text:style-name="P194">L'aggiudicatario riconosce il diritto della Stazione appaltante, ove si verifichi anche uno solo dei casi previsti nel seguito, di risolvere “ipso iure”<text:s/>il contratto ai sensi dell'articolo 1456 c.c. mediante comunicazione da inviarsi a mezzo di lettera raccomandata con ricevuta di ritorno ovvero all’indirizzo di P.E.C. (Posta Elettronica Certificata) dichiarato in sede di gara, al domicilio eletto dall'aggiudicatario medesimo senza preventiva messa in mora e di intervento dei competenti organi giudiziari, nonché la facoltà di affidare l'appalto a terzi in danno all'aggiudicatario e facendo salva l'applicazione delle penali, in una delle seguenti ipotesi:</text:p>
      <text:soft-page-break/>
      <text:p text:style-name="P195">a)<text:s/>qualora l'aggiudicatario sospenda o interrompa unilateralmente e senza valide giustificazioni l'esecuzione della fornitura;</text:p>
      <text:p text:style-name="P196">b) frode nell'esecuzione degli obblighi contrattuali;</text:p>
      <text:p text:style-name="P197">c) qualora l'aggiudicatario addivenga alla cessione del contratto e/o addivenga al subappalto;</text:p>
      <text:p text:style-name="P198">d) in caso di concordato preventivo, liquidazione coatta o fallimento a carico dell'aggiudicatario;</text:p>
      <text:p text:style-name="P199">e) violazione legislazione antimafia;</text:p>
      <text:p text:style-name="P200">f) stato di inosservanza dell'aggiudicatario riguardo a tutti i debiti contratti per l'esercizio della propria impresa e lo svolgimento del contratto;</text:p>
      <text:p text:style-name="P201">g) revoca, decadenza, annullamento delle eventuali licenze o autorizzazioni prescritte da norma di leggi speciali e generali;</text:p>
      <text:p text:style-name="P202">h) esecuzione del contratto con personale non regolarmente assunto o contrattualizzato;</text:p>
      <text:p text:style-name="P203">i) inadempienza accertata alle norme di legge sulla prevenzione degli infortuni, la sicurezza sul lavoro e le assicurazioni obbligatorie del personale nonché del rispetto dei contratti collettivi di lavoro.</text:p>
      <text:p text:style-name="P204">Per qualsiasi ragione si addivenga alla<text:s/>risoluzione del contratto, l'aggiudicatario sarà tenuto al risarcimento di tutti i danni diretti ed indiretti ed alle maggiori spese a carico della Stazione appaltante per il rimanente periodo contrattuale.</text:p>
      <text:p text:style-name="P205">In caso di risoluzione anticipata del contratto la Stazione appaltante si riserva la facoltà di far subentrare nello svolgimento della fornitura, l'operatore economico che risulta come secondo classificato nella graduatoria definitiva della gara.</text:p>
      <text:p text:style-name="P206">Resterà a carico dell'aggiudicatario anche l'onere del maggior prezzo pagato dalla Stazione appaltante, rispetto a quello convenuto con l'operatore economico con cui viene proseguita la fornitura.</text:p>
      <text:p text:style-name="P207"/>
      <text:p text:style-name="P208"><text:span text:style-name="T209">Art. 17 OSSERVANZA DI LEGGI, DECRETI, REGOLAMENTI</text:span></text:p>
      <text:p text:style-name="P210"/>
      <text:p text:style-name="P211">Oltre alla completa ed esatta osservanza della legislazione nazionale e comunitaria vigente in materia, l'aggiudicatario è tenuto, fatto salvo quanto già espressamente disciplinato nel presente capitolato, alla esatta osservanza:</text:p>
      <text:list text:style-name="LFO6">
        <text:list-item>
          <text:p text:style-name="P212">del regolamento di contabilità dello Stato, approvato con R.D. 23 maggio 1924, n. 827;</text:p>
        </text:list-item>
        <text:list-item>
          <text:p text:style-name="P213">del D.P. CNR del 4 maggio 2005, n. 0025034 pubblicato sulla G.U. della Repubblica Italiana n. 124 in data 30/05/2005, “Regolamento di Amministrazione, Contabilità e Finanza del Consiglio Nazionale delle Ricerche;</text:p>
        </text:list-item>
        <text:list-item>
          <text:p text:style-name="P214">del D. Lgs. 12<text:s/>aprile 2006, n. 163 e s.m.i. “Codice dei contratti pubblici relativi a lavori, servizi e forniture in attuazione delle direttive 2004/17/CE e 2004/18/CE;</text:p>
        </text:list-item>
        <text:list-item>
          <text:p text:style-name="P215">della Legge 13 agosto 2010, n. 136 e s.m.i. “Piano straordinario contro le mafie”;</text:p>
        </text:list-item>
        <text:list-item>
          <text:p text:style-name="P216">del D.P.R. 5 ottobre 2010, n. 207 “Regolamento di esecuzione ed attuazione del decreto legislativo 12 aprile 2006, n. 163, recante “Codice dei contratti pubblici relativi a lavori, servizi e forniture””;</text:p>
        </text:list-item>
        <text:list-item>
          <text:p text:style-name="P217">del D.P. CNR 23 maggio 2013, n. 000042 pubblicato sulla G.U. della Repubblica Italiana - serie generale - n. 133 del 08/06/2013 “Regolamento per le acquisizioni in economia di beni e servizi del Consiglio Nazionale delle Ricerche”.</text:p>
        </text:list-item>
      </text:list>
      <text:p text:style-name="P218"><text:span text:style-name="T219">La gara è disciplinata, oltre dalle disposizioni sopra richiamate, dalle norme del codice<text:s/></text:span><text:span text:style-name="T220">civile per quanto applicabili, da quelle contenute nella Lettera di invito<text:s/></text:span><text:span text:style-name="T221">e che i concorrenti ne accettano, sin d'ora, senza riserve e/o eccezioni alcune, i contenuti.</text:span></text:p>
      <text:p text:style-name="P222"/>
      <text:p text:style-name="P223">Art. 18 TRATTAMENTO DEI DATI PERSONALI</text:p>
      <text:p text:style-name="P224"/>
      <text:p text:style-name="P225">Ai sensi e per gli effetti D. Lgs. 30 Giugno 2003, n. 196 “Codice in materia di protezione dei dati personali”, la Stazione appaltante provvederà alla raccolta, registrazione, riordino, memorizzazione<text:s/><text:soft-page-break/>e utilizzo dei dati personali, sia con mezzi elettronici sia non, per le finalità funzionali allo svolgimento delle attività istituzionali del Stazione appaltante, ivi incluso la partecipazione alla gara e l’eventuale stipula e gestione del contratto, e per quelli connessi agli obblighi di Legge, relativamente ai quali il<text:s/>conferimento è obbligatorio. Per le suddette finalità tali dati personali potranno essere comunicati a terzi.</text:p>
      <text:p text:style-name="P226">Il titolare del trattamento dei dati personali è la Stazione Appaltante.</text:p>
      <text:p text:style-name="P227"/>
      <text:p text:style-name="P228">Art. 19 DEFINIZIONE DELLE CONTROVERSIE</text:p>
      <text:p text:style-name="P229"/>
      <text:p text:style-name="P230"><text:span text:style-name="T231">Le eventuali controversie che d</text:span><text:span text:style-name="T232">ovessero insorgere durante lo svolgimento del contratto, saranno demandate al giudice ordinario. Foro competente è quello di Roma (ove ha sede legale il Consiglio Nazionale delle Ricerc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Times New Roman" style:font-name-complex="Times New Roman"/>
    </style:style>
    <style:style style:name="WW8Num4z0" style:display-name="WW8Num4z0" style:family="text">
      <style:text-properties style:font-name="Arial" style:font-name-asian="Times New Roman" style:font-name-complex="Arial"/>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Arial"/>
    </style:style>
    <text:list-style style:name="WW8Num4" style:display-name="WW8Num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968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o faro</meta:initial-creator>
    <dc:creator>MONICA GIUSTIZIERI</dc:creator>
    <meta:creation-date>2014-04-28T15:48:00Z</meta:creation-date>
    <dc:date>2014-06-27T09:21:00Z</dc:date>
    <meta:print-date>2012-09-13T08:40:00Z</meta:print-date>
    <meta:template xlink:href="Normal" xlink:type="simple"/>
    <meta:editing-cycles>41</meta:editing-cycles>
    <meta:editing-duration>PT19380S</meta:editing-duration>
    <meta:user-defined meta:name="Info 1"/>
    <meta:user-defined meta:name="Info 2"/>
    <meta:user-defined meta:name="Info 3"/>
    <meta:user-defined meta:name="Info 4"/>
    <meta:document-statistic meta:page-count="7" meta:paragraph-count="30" meta:word-count="2294" meta:character-count="15345" meta:row-count="109" meta:non-whitespace-character-count="13081"/>
  </office:meta>
</office:document-meta>
</file>