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6" style:parent-style-name="Intestazione" style:family="paragraph">
      <style:paragraph-properties fo:text-align="end"/>
      <style:text-properties style:font-name="Calibri" style:font-name-complex="Calibri" fo:font-size="12pt" style:font-size-asian="12pt" style:font-size-complex="12pt" style:language-asian="it" style:country-asian="IT"/>
    </style:style>
    <style:style style:name="P7" style:parent-style-name="Intestazione" style:family="paragraph">
      <style:paragraph-properties fo:text-align="end" fo:margin-bottom="0.0833in"/>
    </style:style>
    <style:style style:name="T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Calibri" style:font-name-complex="Calibri" fo:font-style="italic" style:font-style-asian="italic" fo:color="#00206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margin-bottom="0in" fo:line-height="100%"/>
    </style:style>
    <style:style style:name="T14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5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Titolo2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asian="Times New Roman" style:font-name-complex="Calibri" style:use-window-font-color="true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Calibri" style:font-name-asian="Times New Roman" style:font-name-complex="Calibri" style:use-window-font-color="true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4" style:parent-style-name="Nessunaspaziatura" style:family="paragraph">
      <style:paragraph-properties fo:text-align="center"/>
      <style:text-properties fo:font-size="12pt" style:font-size-asian="12pt" style:font-size-complex="12pt" style:language-asian="it" style:country-asian="IT"/>
    </style:style>
    <style:style style:name="P35" style:parent-style-name="Nessunaspaziatura" style:family="paragraph">
      <style:text-properties fo:font-size="12pt" style:font-size-asian="12pt" style:font-size-complex="12pt" style:language-asian="it" style:country-asian="IT"/>
    </style:style>
    <style:style style:name="P36" style:parent-style-name="Normale" style:family="paragraph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P37" style:parent-style-name="Normale" style:family="paragraph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Spett.le<text:line-break/>Consiglio Nazionale delle Ricerche</text:p>
      <text:p text:style-name="P2">Istituto di Nanotecnologia</text:p>
      <text:p text:style-name="P3">(Sede Secondaria di Bari)</text:p>
      <text:p text:style-name="P4">Via Amendola n. 122/d</text:p>
      <text:p text:style-name="P5">70126 <text:s/>BARI</text:p>
      <text:p text:style-name="P6">Partita IVA IT 02118311006 – C.F. 80054330586<text:s/></text:p>
      <text:p text:style-name="P7"><text:span text:style-name="T8">PEC:<text:s/></text:span><text:a xlink:href="mailto:protocollo.nanotec@pec.cnr.it" office:target-frame-name="_top" xlink:show="replace"><text:span text:style-name="T9">protocollo.nanotec@pec.cnr.it</text:span></text:a></text:p>
      <text:p text:style-name="P10"/>
      <text:p text:style-name="P11"/>
      <text:p text:style-name="P12"/>
      <text:p text:style-name="P13"><text:span text:style-name="T14">Oggetto</text:span><text:span text:style-name="T15">: Istanza di manifestazione di interesse per la partecipazione alla selezione per l’affidamento diretto</text:span><text:span text:style-name="T16"><text:s/></text:span><text:span text:style-name="T17">ai sensi dell’art. 1, comma 2 lettera a) del D.L. 16 luglio 2020 n° 76 e s.m.i. convertito dalla L. 11 settembre</text:span><text:span text:style-name="T18"><text:s/>2020</text:span><text:span text:style-name="T19"><text:s/>n. 120</text:span><text:span text:style-name="T20"><text:s/>per la<text:s/></text:span><text:span text:style-name="T21">fornitura di componenti meccanici su misura per reattore plasmochimico  necessario  all’espletamento delle attività del Progetto PON Extreme (codice  progetto: ARS01_00849)<text:s/></text:span></text:p>
      <text:p text:style-name="P22"/>
      <text:h text:style-name="P23" text:outline-level="2"><text:span text:style-name="T24">CIG: ZD735E10E9</text:span><text:span text:style-name="T25"><text:s text:c="2"/></text:span><text:span text:style-name="T26"><text:s/>CUP: B56C18000930005</text:span></text:h>
      <text:p text:style-name="P27"/>
      <text:p text:style-name="P28"/>
      <text:p text:style-name="P29"/>
      <text:p text:style-name="P30">DICHIARAZIONE SOSTITUTIVA DELL’ATTO DI NOTORIETA’<text:line-break/>(Resa ai sensi D.P.R. 28 dicembre 2000, n. 445)</text:p>
      <text:p text:style-name="P31"/>
      <text:p text:style-name="P32"><text:line-break/>Il sottoscritto __________________________________________________, nato a ____________________, il<text:s/>_______________, codice fiscale_____________________________ e<text:s/>residente a_____________________________ in Via ___________________________________, in qualità di legale<text:s/>rappresentante della ______________________________________con sede legale in Via ______________________________________CAP _________________ Città ___________________(Prov. ________), partita Iva___________________,<text:line-break/>codice fiscale_________________________________, telefono _______________________ PEC: ____________________,mail: ____________________________<text:line-break/></text:p>
      <text:p text:style-name="P33">E’ interessato a partecipare alla procedura di affidamento della fornitura in oggetto.<text:line-break/>Pienamente consapevole della responsabilità penale cui va incontro, ai sensi e per gli effetti dell’art. 76<text:s/>D.P.R. 28 dicembre 2000, n. 445, in caso di dichiarazioni mendaci o di formazione, esibizione o uso di atti<text:s/>falsi ovvero di atti contenenti dati non più rispondenti a verità,</text:p>
      <text:p text:style-name="P34"><text:line-break/>DICHIARA</text:p>
      <text:p text:style-name="P35"><text:line-break/>Di essere in possesso dei requisiti minimi di partecipazione di carattere generale e speciale indicati<text:s/>nell’avviso.</text:p>
      <text:p text:style-name="P36">Il sottoscritto dichiara, inoltre, di essere informato che, ai sensi e per gli effetti di cui al Regolamento UE n.679/2016, i dati personali raccolti saranno trattati, anche con strumenti informatici, esclusivamente<text:s/>nell’ambito del procedimento per il quale la presente dichiarazione viene resa.<text:line-break/>Si allega preventivo così come specificato nella manifestazione di interesse ;<text:line-break/><text:soft-page-break/>Se non firmata digitalmente allegare copia fotostatica di un documento di riconoscimento in corso di validità.<text:line-break/></text:p>
      <text:p text:style-name="P37"/>
      <text:p text:style-name="Normale"><text:span text:style-name="T38">Luogo e data, _________________<text:s/></text:span><text:span text:style-name="T39"><text:s text:c="44"/></text:span><text:span text:style-name="T40">Firma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style:text-autospace="none" fo:margin-top="0.0277in" fo:margin-bottom="0in" fo:line-height="100%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</meta:initial-creator>
    <dc:creator>Rosa</dc:creator>
    <meta:creation-date>2022-04-04T16:36:00Z</meta:creation-date>
    <dc:date>2022-04-04T17:10:00Z</dc:date>
    <meta:template xlink:href="Normal" xlink:type="simple"/>
    <meta:editing-cycles>5</meta:editing-cycles>
    <meta:editing-duration>PT1980S</meta:editing-duration>
    <meta:document-statistic meta:page-count="2" meta:paragraph-count="5" meta:word-count="381" meta:character-count="2548" meta:row-count="18" meta:non-whitespace-character-count="2172"/>
  </office:meta>
</office:document-meta>
</file>